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1D000003207A31027C786267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1D000003207A31027C786267BC.png" xlink:type="simple" xlink:show="embed" xlink:actuate="onLoad"/><svg:title>logo</svg:title><svg:desc>WebMobile:Bussola:GRAFICA:stemma_demo-01.jpg</svg:desc></draw:frame><text:bookmark-start text:name="_Toc472244495"/><text:span text:style-name="T1">Comune di Santo Stefano di Sessanio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57958454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5438252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5438252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5438252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5438252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62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